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7 D, 8531 XH Lemmer: aanvraag omgevingsvergunning voor het bouwen van 4 bedrijfsmatige opslagunits. (Z.889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is een omgevingsvergunning aangevraagd voor deze locatie. De aanvraag omvat het bouwen van 4 bedrijfsmatige opslagunit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10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147</meta:user-defined>
    <dc:language>nl</dc:language>
    <meta:user-defined meta:name="OVERHEIDop.locatietype/OVERHEIDop.gebiedsmarkering">Punt</meta:user-defined>
    <meta:user-defined meta:name="DC.title">Kadijk 7 D, 8531 XH Lemmer: aanvraag omgevingsvergunning voor het bouwen van 4 bedrijfsmatige opslagunits. (Z.889147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04</meta:user-defined>
    <meta:user-defined meta:name="OVERHEIDop.GmbID/DC.identifier">gmb-2026-136104</meta:user-defined>
    <meta:user-defined meta:name="OVERHEIDop.versieInformatie"/>
  </office:meta>
</office:document-meta>
</file>