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leenstraat 25-3 1078L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muurdoorbraak op de derde en vierde verdieping met behoud van bestemming daarvan tot één woning</text:p>
            <text:p text:style-name="common-al">Zaakadres: Geleenstraat 25-3 1078LC Amsterdam</text:p>
            <text:p text:style-name="common-al">Datum ontvangst: 02-12-2025</text:p>
            <text:p text:style-name="common-al">Zaaknummer: Z2025-051201</text:p>
            <text:p text:style-name="common-al">DSO-nummer: 202512020000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610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10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10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1201</meta:user-defined>
    <meta:user-defined meta:name="DCTERMS.abstract">maken van een muurdoorbraak op de derde en vierde verdieping met behoud van bestemming daarvan tot éé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eleenstraat 25-3 1078LC Amsterdam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610</meta:user-defined>
    <meta:user-defined meta:name="OVERHEIDop.GmbID/DC.identifier">gmb-2026-13610</meta:user-defined>
    <meta:user-defined meta:name="OVERHEIDop.versieInformatie"/>
  </office:meta>
</office:document-meta>
</file>