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en vergroten van de schuur en het plaatsen van een carport, Zandrug 7 8266L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6</text:p>
            <text:p text:style-name="common-al">
            <text:span text:style-name="nadrukvet">Locatie:</text:span> Zandrug 7 8266LE Kampen</text:p>
            <text:p text:style-name="common-al">
            <text:span text:style-name="nadrukvet">Zaakomschrijving:</text:span> het vernieuwen en vergroten van de schuur en het plaatsen van een carport</text:p>
            <text:p text:style-name="common-al">
            <text:span text:style-name="nadrukvet">Zaaknummer:</text:span> 195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5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5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0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5092026</meta:user-defined>
    <meta:user-defined meta:name="DCTERMS.abstract">BOPA het vernieuwen en vergroten van de schuur en 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en vergroten van de schuur en het plaatsen van een carport, Zandrug 7 8266LE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099</meta:user-defined>
    <meta:user-defined meta:name="OVERHEIDop.GmbID/DC.identifier">gmb-2026-136099</meta:user-defined>
    <meta:user-defined meta:name="OVERHEIDop.versieInformatie"/>
  </office:meta>
</office:document-meta>
</file>