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Veenmos 81 8265H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Veenmos 81 8265HT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918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18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18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09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184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Veenmos 81 8265HT Kamp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097</meta:user-defined>
    <meta:user-defined meta:name="OVERHEIDop.GmbID/DC.identifier">gmb-2026-136097</meta:user-defined>
    <meta:user-defined meta:name="OVERHEIDop.versieInformatie"/>
  </office:meta>
</office:document-meta>
</file>