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windscherm op het dakterras, Marktgang 1 8261A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3-2026</text:p>
            <text:p text:style-name="common-al">
            <text:span text:style-name="nadrukvet">Locatie:</text:span> Marktgang 1 8261AL Kampen</text:p>
            <text:p text:style-name="common-al">
            <text:span text:style-name="nadrukvet">Zaakomschrijving:</text:span> het plaatsen van een windscherm op het dakterras</text:p>
            <text:p text:style-name="common-al">
            <text:span text:style-name="nadrukvet">Zaaknummer:</text:span> 1943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943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943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609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09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09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94372026</meta:user-defined>
    <meta:user-defined meta:name="DCTERMS.abstract">het plaatsen van een windscherm op het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windscherm op het dakterras, Marktgang 1 8261AL Kamp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096</meta:user-defined>
    <meta:user-defined meta:name="OVERHEIDop.GmbID/DC.identifier">gmb-2026-136096</meta:user-defined>
    <meta:user-defined meta:name="OVERHEIDop.versieInformatie"/>
  </office:meta>
</office:document-meta>
</file>