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2, 1213 SC Hilversum, Eikbosserweg 244, 1213 SC Hilversum, Verzoeklocatie 2026031902122 (plaatsen dakopbouw en dakkapellen); 1959412; 19-03-2026;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42, 1213 SC Hilversum, Eikbosserweg 244, 1213 SC Hilversum, Verzoeklocatie 2026031902122 (plaatsen dakopbouw en dakkapellen); 1959412; 19-03-2026; Status: Aanvraag ontvangen, gemeente Hilversum</text:p>
            <text:p text:style-name="common-al">
            
          </text:p>
            <text:p text:style-name="common-al">Datum indiening aanvraag: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0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41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ikbosserweg 242, 1213 SC Hilversum, Eikbosserweg 244, 1213 SC Hilversum, Verzoeklocatie 2026031902122 (plaatsen dakopbouw en dakkapellen); 1959412; 19-03-2026; Status: Aanvraag ontvangen, gemeente Hi</meta:user-defined>
    <meta:user-defined meta:name="DCTERMS.W3CDTF/DCTERMS.available">2026-03-24</meta:user-defined>
    <meta:user-defined meta:name="DCTERMS.W3CDTF/OVERHEIDop.jaargang">2026</meta:user-defined>
    <meta:user-defined meta:name="OVERHEIDop.publicationIssue">136095</meta:user-defined>
    <meta:user-defined meta:name="OVERHEIDop.GmbID/DC.identifier">gmb-2026-136095</meta:user-defined>
    <meta:user-defined meta:name="OVERHEIDop.versieInformatie"/>
  </office:meta>
</office:document-meta>
</file>