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reep 20, 3192 PD,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2885/2026030302311</text:span>, heeft verleend voor de Bouwactiviteit (omgevingsplan). <text:span text:style-name="nadrukcur">(Grondslag: Omgevingswet, artikel 5.1)</text:span></text:p>
            <text:p text:style-name="common-al">De aanvraag betreft het uitbreiden van een volkstuinhuis op volkstuinvereniging Elftplaat 2 / nummer 75 aan de Botreep 20 te Hoogvlie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09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9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9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885</meta:user-defined>
    <meta:user-defined meta:name="DCTERMS.abstract">het uitbreiden van een volkstuinhuis op volkstuin Elftplaat 2 / nummer 75 aan de Botreep 20 te Hoogvliet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treep 20, 3192 PD, Hoogvliet Rotterdam</meta:user-defined>
    <meta:user-defined meta:name="DCTERMS.W3CDTF/DCTERMS.available">2026-03-24</meta:user-defined>
    <meta:user-defined meta:name="DCTERMS.W3CDTF/OVERHEIDop.jaargang">2026</meta:user-defined>
    <meta:user-defined meta:name="OVERHEIDop.publicationIssue">136090</meta:user-defined>
    <meta:user-defined meta:name="OVERHEIDop.GmbID/DC.identifier">gmb-2026-136090</meta:user-defined>
    <meta:user-defined meta:name="OVERHEIDop.versieInformatie"/>
  </office:meta>
</office:document-meta>
</file>