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het verzoek om geheel intrekken omgevingsvergunning vanwege deelname Landelijke beëindigingsregeling veehouderijlocaties (Lbv), Oxersteeg 29a 7428M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19 maart 2026</text:span>
          </text:p>
            <text:p text:style-name="common-al">
            <text:span text:style-name="nadrukvet">Locatie:</text:span> Oxersteeg 29a 7428MK Deventer</text:p>
            <text:p text:style-name="common-al">
            <text:span text:style-name="nadrukvet">Zaakomschrijving:</text:span> het verzoek om intrekking van de milieuactiviteiten vanwege deelname aan de LBV-regeling</text:p>
            <text:p text:style-name="common-al">
            <text:span text:style-name="nadrukvet">Zaaknummer:</text:span> Z2025-00009675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Deventer maken bekend dat de eerder verleende omgevingsvergunning voor revisievergunning met besluitdatum 1 februari 2016<text:span text:style-name="nadrukvet"/>inclusief de verklaring van geen bedenkingen (VVGB) van 21 januari 2016 zijn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5-0000967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6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60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9675</meta:user-defined>
    <meta:user-defined meta:name="DCTERMS.abstract">het verzoek om intrekking van de milieu en natura 2000 activiteiten vanwege deelname aan de LBV-regeling</meta:user-defined>
    <dc:language>nl</dc:language>
    <meta:user-defined meta:name="OVERHEIDop.locatietype/OVERHEIDop.gebiedsmarkering">Punt</meta:user-defined>
    <meta:user-defined meta:name="DC.title">Omgevingsvergunning op verzoek ingetrokken, het verzoek om geheel intrekken omgevingsvergunning vanwege deelname Landelijke beëindigingsregeling veehouderijlocaties (Lbv), Oxersteeg 29a 7428MK Deventer</meta:user-defined>
    <meta:user-defined meta:name="OVERHEIDop.datumEindeReactietermijn">2026-04-29</meta:user-defined>
    <meta:user-defined meta:name="OVERHEIDop.terinzageleggingBG">https://mijnpublicaties.nl/Publicatie/d01e47e2-9f1b-4b1e-8cd9-08de7e894c0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085</meta:user-defined>
    <meta:user-defined meta:name="OVERHEIDop.GmbID/DC.identifier">gmb-2026-136085</meta:user-defined>
    <meta:user-defined meta:name="OVERHEIDop.versieInformatie"/>
  </office:meta>
</office:document-meta>
</file>