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asmakerstraat 1, 1991 JH Velserbroek, wijzigen gevel (achterkant) en plaatsen dakterras 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asmakerstraat 1, 1991 JH Velserbroek, wijzigen gevel (achterkant) en plaatsen dakterras en reclam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Kaasmakerstraat 1, 1991 JH Velserbroek, wijzigen gevel (achterkant) en plaatsen dakterras en reclame (19-03-2026) 0453401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0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2012</meta:user-defined>
    <dc:language>nl</dc:language>
    <meta:user-defined meta:name="OVERHEIDop.locatietype/OVERHEIDop.gebiedsmarkering">Punt</meta:user-defined>
    <meta:user-defined meta:name="DC.title">Ingediende aanvraag omgevingsvergunning Kaasmakerstraat 1, 1991 JH Velserbroek, wijzigen gevel (achterkant) en plaatsen dakterras en reclame</meta:user-defined>
    <meta:user-defined meta:name="DCTERMS.W3CDTF/DCTERMS.available">2026-03-24</meta:user-defined>
    <meta:user-defined meta:name="DCTERMS.W3CDTF/OVERHEIDop.jaargang">2026</meta:user-defined>
    <meta:user-defined meta:name="OVERHEIDop.publicationIssue">136083</meta:user-defined>
    <meta:user-defined meta:name="OVERHEIDop.GmbID/DC.identifier">gmb-2026-136083</meta:user-defined>
    <meta:user-defined meta:name="OVERHEIDop.versieInformatie"/>
  </office:meta>
</office:document-meta>
</file>