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Jan Evertsenstraat 67-H in Amsterdam en Kinkerstraat 3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Terras) exploitatievergunning voor bedrijf Eetcafe Baraka - Jan Evertsenstraat 67-H - 1057BP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Ontvangen op: 18-02-2026</text:p>
            <text:p text:style-name="common-al">Kenmerk gemeente: Z/26/30875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Evertsenstraat 67-H in Amsterdam en Kinkerstraat 332-H in Amsterdam</text:span>
          </text:p>
            <text:p text:style-name="common-al">De gemeente Amsterdam heeft een aanvraag voor een horeca exploitatievergunning ontvangen. De vergunning is aangevraagd voor het uitbaten van een horecabedrijf aan Jan Evertsenstraat 67-H in Amsterdam en Kinkerstraat 332-H in Amsterdam. </text:p>
            <text:p text:style-name="common-al">
            <text:span text:style-name="nadrukvet">Aanvraag vergunning voor een terras aan Jan Evertsenstraat 67-H in Amsterdam en Kinkerstraat 332-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753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0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532</meta:user-defined>
    <meta:user-defined meta:name="DCTERMS.abstract">Aanvraag voor een exploitatievergunning horecabedrijf op adres Jan Evertsenstraat 67-H in Amsterdam en Kinkerstraat 332-H in Amsterdam</meta:user-defined>
    <dc:language>nl</dc:language>
    <meta:user-defined meta:name="OVERHEIDop.locatietype/OVERHEIDop.gebiedsmarkering">Punt</meta:user-defined>
    <meta:user-defined meta:name="OVERHEIDop.locatietype/OVERHEIDop.gebiedsmarkering">Punt</meta:user-defined>
    <meta:user-defined meta:name="DC.title">Aanvraag (Terras) exploitatievergunning horecabedrijf - Jan Evertsenstraat 67-H in Amsterdam en Kinkerstraat 332-H in Amsterdam</meta:user-defined>
    <meta:user-defined meta:name="DCTERMS.W3CDTF/DCTERMS.available">2026-03-24</meta:user-defined>
    <meta:user-defined meta:name="DCTERMS.W3CDTF/OVERHEIDop.jaargang">2026</meta:user-defined>
    <meta:user-defined meta:name="OVERHEIDop.publicationIssue">136051</meta:user-defined>
    <meta:user-defined meta:name="OVERHEIDop.GmbID/DC.identifier">gmb-2026-136051</meta:user-defined>
    <meta:user-defined meta:name="OVERHEIDop.versieInformatie"/>
  </office:meta>
</office:document-meta>
</file>