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trapgat en een doorbraak op de locatie Abraham Kuyperweg 264 te Dordrecht zaaknummer 900356522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trapgat en een doorbraak op de locatie Abraham Kuyperweg 264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2 februar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602</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02</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02</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trapgat en een doorbraak op de locatie Abraham Kuyperweg 264 te Dordrecht zaaknummer 9003565229</meta:user-defined>
    <meta:user-defined meta:name="DCTERMS.W3CDTF/DCTERMS.available">2026-01-13</meta:user-defined>
    <meta:user-defined meta:name="DCTERMS.W3CDTF/OVERHEIDop.jaargang">2026</meta:user-defined>
    <meta:user-defined meta:name="OVERHEIDop.publicationIssue">13602</meta:user-defined>
    <meta:user-defined meta:name="OVERHEIDop.GmbID/DC.identifier">gmb-2026-13602</meta:user-defined>
    <meta:user-defined meta:name="OVERHEIDop.versieInformatie"/>
  </office:meta>
</office:document-meta>
</file>