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houdende bitumen smeerlaag van de gevel van een loods en het hiernavolgend slopen van de loods op de locatie de Zanden 21A, 7395PA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6</text:p>
            <text:p text:style-name="common-al">Kenmerk: Z2026-000005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99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81</meta:user-defined>
    <meta:user-defined meta:name="DCTERMS.abstract">de Zanden 21A, 7395PA Teuge</meta:user-defined>
    <dc:language>nl</dc:language>
    <meta:user-defined meta:name="OVERHEIDop.locatietype/OVERHEIDop.gebiedsmarkering">Punt</meta:user-defined>
    <meta:user-defined meta:name="DC.title">Sloopmelding voor het verwijderen van een asbesthoudende bitumen smeerlaag van de gevel van een loods en het hiernavolgend slopen van de loods op de locatie de Zanden 21A, 7395PA Teug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992</meta:user-defined>
    <meta:user-defined meta:name="OVERHEIDop.GmbID/DC.identifier">gmb-2026-135992</meta:user-defined>
    <meta:user-defined meta:name="OVERHEIDop.versieInformatie"/>
  </office:meta>
</office:document-meta>
</file>