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imorplein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tudio/K Terrasopening 2026 ter hoogte van Timorplein 62 in Amsterdam</text:p>
            <text:p text:style-name="common-al">Datum van: 12-06-2026</text:p>
            <text:p text:style-name="common-al">Datum t/m: 12-06-2026</text:p>
            <text:p text:style-name="common-al">Tijd van: 14:00</text:p>
            <text:p text:style-name="common-al">Tijd tot: 22:00</text:p>
            <text:p text:style-name="common-al">Bezoekers drukste moment: 90</text:p>
            <text:p text:style-name="common-al">Activiteiten: Eten, borrelen, drinken, muziek luisteren, kleding ruilen, knutselen, lokale producten kopen</text:p>
            <text:p text:style-name="common-al">Ontvangen op: 28-02-2026</text:p>
            <text:p text:style-name="common-al">Kenmerk gemeente: Z/26/30920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97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2028</meta:user-defined>
    <meta:user-defined meta:name="DCTERMS.abstract">Aanvraag voor een evenementenvergunning ter hoogte van adres Timorplein 62 in Amsterdam</meta:user-defined>
    <dc:language>nl</dc:language>
    <meta:user-defined meta:name="OVERHEIDop.locatietype/OVERHEIDop.gebiedsmarkering">Punt</meta:user-defined>
    <meta:user-defined meta:name="DC.title">Aanvraag evenementenvergunning Timorplein 62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977</meta:user-defined>
    <meta:user-defined meta:name="OVERHEIDop.GmbID/DC.identifier">gmb-2026-135977</meta:user-defined>
    <meta:user-defined meta:name="OVERHEIDop.versieInformatie"/>
  </office:meta>
</office:document-meta>
</file>