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en het wijzigen van de kozijnindeling op de locatie Driehoek 47 te Dordrecht zaaknummer 900356836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de kozijnen en het wijzigen van de kozijnindeling op de locatie Driehoek 4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59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9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9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de kozijnen en het wijzigen van de kozijnindeling op de locatie Driehoek 47 te Dordrecht zaaknummer 9003568365</meta:user-defined>
    <meta:user-defined meta:name="DCTERMS.W3CDTF/DCTERMS.available">2026-01-13</meta:user-defined>
    <meta:user-defined meta:name="DCTERMS.W3CDTF/OVERHEIDop.jaargang">2026</meta:user-defined>
    <meta:user-defined meta:name="OVERHEIDop.publicationIssue">13595</meta:user-defined>
    <meta:user-defined meta:name="OVERHEIDop.GmbID/DC.identifier">gmb-2026-13595</meta:user-defined>
    <meta:user-defined meta:name="OVERHEIDop.versieInformatie"/>
  </office:meta>
</office:document-meta>
</file>