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ossensteinsesteeg 1, 3941BL Doorn, een kleinschalige nevenactiviteit bij het agrarische bedrijf (RX2025-00002563,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ossensteinsesteeg 1, 3941BL Doorn, een kleinschalige nevenactiviteit bij het agrarische bedrijf (RX2025-00002563, 9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9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563</meta:user-defined>
    <meta:user-defined meta:name="DCTERMS.abstract">Vossensteinsesteeg 1, 3941BL Doorn, een kleinschalige nevenactiviteit bij het agrarische bedrijf (RX2025-00002563, 9 januari 2026)</meta:user-defined>
    <dc:language>nl</dc:language>
    <meta:user-defined meta:name="OVERHEIDop.locatietype/OVERHEIDop.gebiedsmarkering">Vlak</meta:user-defined>
    <meta:user-defined meta:name="DC.title">Gemeente Utrechtse Heuvelrug, verlenging beslistermijn omgevingsvergunning - Vossensteinsesteeg 1, 3941BL Doorn, een kleinschalige nevenactiviteit bij het agrarische bedrijf (RX2025-00002563, 9 januari 2026)</meta:user-defined>
    <meta:user-defined meta:name="DCTERMS.W3CDTF/DCTERMS.available">2026-01-13</meta:user-defined>
    <meta:user-defined meta:name="DCTERMS.W3CDTF/OVERHEIDop.jaargang">2026</meta:user-defined>
    <meta:user-defined meta:name="OVERHEIDop.publicationIssue">13594</meta:user-defined>
    <meta:user-defined meta:name="OVERHEIDop.GmbID/DC.identifier">gmb-2026-13594</meta:user-defined>
    <meta:user-defined meta:name="OVERHEIDop.versieInformatie"/>
  </office:meta>
</office:document-meta>
</file>