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pveld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pveld ter hoogte van nummer: 28 in Amsterdam</text:p>
            <text:p text:style-name="common-al">Looptijd :27-03-2026 t/m 31-07-2026</text:p>
            <text:p text:style-name="common-al">Verzonden naar aanvrager op: 19-03-2026</text:p>
            <text:p text:style-name="common-al">Kenmerk gemeente: Z/26/3102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25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93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93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93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561</meta:user-defined>
    <meta:user-defined meta:name="DCTERMS.abstract">Object,Opveld 28 1082AB, 20260327, Opveld ter hoogte van nummer: 28</meta:user-defined>
    <dc:language>nl</dc:language>
    <meta:user-defined meta:name="OVERHEIDop.locatietype/OVERHEIDop.gebiedsmarkering">Punt</meta:user-defined>
    <meta:user-defined meta:name="DC.title">Besluit apv vergunning Verleend - Opveld ter hoogte van nummer: 28 in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934</meta:user-defined>
    <meta:user-defined meta:name="OVERHEIDop.GmbID/DC.identifier">gmb-2026-135934</meta:user-defined>
    <meta:user-defined meta:name="OVERHEIDop.versieInformatie"/>
  </office:meta>
</office:document-meta>
</file>