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rommelmarkt op 27 juni 2026 op de locatie weiland ter hoogte van Havekespad 13, 7391A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6</text:p>
            <text:p text:style-name="common-al">Kenmerk: Z2026-000003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8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84</meta:user-defined>
    <meta:user-defined meta:name="DCTERMS.abstract">weiland ter hoogte van Havekespad 13, 7391AT Twello</meta:user-defined>
    <dc:language>nl</dc:language>
    <meta:user-defined meta:name="OVERHEIDop.locatietype/OVERHEIDop.gebiedsmarkering">Vlak</meta:user-defined>
    <meta:user-defined meta:name="DC.title">Melding voor het houden van een rommelmarkt op 27 juni 2026 op de locatie weiland ter hoogte van Havekespad 13, 7391AT Twell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876</meta:user-defined>
    <meta:user-defined meta:name="OVERHEIDop.GmbID/DC.identifier">gmb-2026-135876</meta:user-defined>
    <meta:user-defined meta:name="OVERHEIDop.versieInformatie"/>
  </office:meta>
</office:document-meta>
</file>