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10 jarig trouwfeest op 26 september 2026 op de locatie Wijkseweg 34, 7396B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6</text:p>
            <text:p text:style-name="common-al">Kenmerk: Z2026-000003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8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83</meta:user-defined>
    <meta:user-defined meta:name="DCTERMS.abstract">Wijkseweg 34, 7396BD Terwolde</meta:user-defined>
    <dc:language>nl</dc:language>
    <meta:user-defined meta:name="OVERHEIDop.locatietype/OVERHEIDop.gebiedsmarkering">Vlak</meta:user-defined>
    <meta:user-defined meta:name="DC.title">Melding voor het houden van een 10 jarig trouwfeest op 26 september 2026 op de locatie Wijkseweg 34, 7396BD Terwol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875</meta:user-defined>
    <meta:user-defined meta:name="OVERHEIDop.GmbID/DC.identifier">gmb-2026-135875</meta:user-defined>
    <meta:user-defined meta:name="OVERHEIDop.versieInformatie"/>
  </office:meta>
</office:document-meta>
</file>