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anze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 </text:p>
            <text:p text:style-name="common-al">Locatie: Hanzestraat 204</text:p>
            <text:p text:style-name="common-al">Betreft: overname lunchroom    </text:p>
            <text:p text:style-name="common-al">Zaaknummer: 50127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vergunningen@arnhem.nl" xlink:type="simple">vergunningen@arnhem.nl</text:a> 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anzestraat 20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873</meta:user-defined>
    <meta:user-defined meta:name="OVERHEIDop.GmbID/DC.identifier">gmb-2026-135873</meta:user-defined>
    <meta:user-defined meta:name="OVERHEIDop.versieInformatie"/>
  </office:meta>
</office:document-meta>
</file>