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onin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 </text:p>
            <text:p text:style-name="common-al">Locatie: Koningstraat 4</text:p>
            <text:p text:style-name="common-al">Betreft: overname lunchroom    </text:p>
            <text:p text:style-name="common-al">Zaaknummer: 500775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vergunningen@arnhem.nl" xlink:type="simple">vergunningen@arnhem.nl</text:a> 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7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oningstraat 4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872</meta:user-defined>
    <meta:user-defined meta:name="OVERHEIDop.GmbID/DC.identifier">gmb-2026-135872</meta:user-defined>
    <meta:user-defined meta:name="OVERHEIDop.versieInformatie"/>
  </office:meta>
</office:document-meta>
</file>