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Kerkplein Enschot, Sint Caeciliakerk, incl tuin,  Kerkstraat 2, Berkel-Ensch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6 februari 2026</text:span>, geregistreerd onder zaak(nummer) <text:span text:style-name="nadrukvet">Z2026-00002347</text:span>, voor:</text:p>
            <text:p text:style-name="common-al">Evenement: <text:span text:style-name="nadrukvet">Sint Job Pleinfeest</text:span></text:p>
            <text:p text:style-name="common-al">Locatie/adres: <text:span text:style-name="nadrukvet">Kerkplein Enschot, Sint Caeciliakerk, incl tuin, Kerkstraat 2, Berkel-Enschot 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7 mei 2026 van 12:00u tot 18:15u.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15 mei 2026 vanaf 9:30u: enkel levering diverse objecten</text:p>
              </text:list-item>
              <text:list-item text:style-override="id1-3-2-1-1-8-2">
                <text:number>•</text:number>
                <text:p text:style-name="al">17 mei 2026 tussen 07:30u tot 10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17 mei 2026 tussen 18:15u en 19:00u</text:p>
              </text:list-item>
              <text:list-item text:style-override="id1-3-2-1-1-10-2">
                <text:number>•</text:number>
                <text:p text:style-name="al">18 t/m 20 mei 2026: enkel ophalen diverse objecten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34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234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87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87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87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347</meta:user-defined>
    <meta:user-defined meta:name="DCTERMS.abstract">Z2026-00002347 - Sint Job Pleinfeest</meta:user-defined>
    <dc:language>nl</dc:language>
    <meta:user-defined meta:name="OVERHEIDop.locatietype/OVERHEIDop.gebiedsmarkering">Punt</meta:user-defined>
    <meta:user-defined meta:name="DC.title">Besluit op aanvraag evenementenvergunning, Kerkplein Enschot, Sint Caeciliakerk, incl tuin,  Kerkstraat 2, Berkel-Enschot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5871</meta:user-defined>
    <meta:user-defined meta:name="OVERHEIDop.GmbID/DC.identifier">gmb-2026-135871</meta:user-defined>
    <meta:user-defined meta:name="OVERHEIDop.versieInformatie"/>
  </office:meta>
</office:document-meta>
</file>