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Jansplei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Bingoo </text:p>
            <text:p text:style-name="common-al">Locatie: Jansplein 3</text:p>
            <text:p text:style-name="common-al">Dossiernummer: 4859212</text:p>
            <text:p text:style-name="common-al">Verzenddatum besluit:  19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87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Jansplein 3</meta:user-defined>
    <meta:user-defined meta:name="DCTERMS.W3CDTF/DCTERMS.available">2026-03-23</meta:user-defined>
    <meta:user-defined meta:name="DCTERMS.W3CDTF/OVERHEIDop.jaargang">2026</meta:user-defined>
    <meta:user-defined meta:name="OVERHEIDop.publicationIssue">135870</meta:user-defined>
    <meta:user-defined meta:name="OVERHEIDop.GmbID/DC.identifier">gmb-2026-135870</meta:user-defined>
    <meta:user-defined meta:name="OVERHEIDop.versieInformatie"/>
  </office:meta>
</office:document-meta>
</file>