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o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Kebab Delight </text:p>
            <text:p text:style-name="common-al">Locatie: Hoogstraat 19</text:p>
            <text:p text:style-name="common-al">Betreft: Overname  </text:p>
            <text:p text:style-name="common-al">Zaaknummer: 500779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vergunningen@arnhem.nl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8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ogstraat 1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868</meta:user-defined>
    <meta:user-defined meta:name="OVERHEIDop.GmbID/DC.identifier">gmb-2026-135868</meta:user-defined>
    <meta:user-defined meta:name="OVERHEIDop.versieInformatie"/>
  </office:meta>
</office:document-meta>
</file>