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beschoeiing en het plaatsen van blokhut perceel F1617-1618, Noordplas 3O 67 Vinkeveen (F 1617-1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9 maart 2026 een omgevingsvergunning met zaaknummer Z2026-000007 verleend. De gemeente geeft hiermee toestemming voor het vervangen van beschoeiing en het plaatsen van blokhut perceel F1617-1618 op locatie Noordplas 3O 67 Vinkeveen (F 1617-1618).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586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6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meta:user-defined>
    <meta:user-defined meta:name="DCTERMS.abstract">Betreft:  Besluit op locatie Noordplas 3O 67 Vinkeveen (F 1617-1618)</meta:user-defined>
    <dc:language>nl</dc:language>
    <meta:user-defined meta:name="OVERHEIDop.locatietype/OVERHEIDop.gebiedsmarkering">Vlak</meta:user-defined>
    <meta:user-defined meta:name="DC.title">Kennisgeving VERLEENDE omgevingsvergunning voor het vervangen van beschoeiing en het plaatsen van blokhut perceel F1617-1618, Noordplas 3O 67 Vinkeveen (F 1617-1618)</meta:user-defined>
    <meta:user-defined meta:name="DCTERMS.W3CDTF/DCTERMS.available">2026-03-23</meta:user-defined>
    <meta:user-defined meta:name="DCTERMS.W3CDTF/OVERHEIDop.jaargang">2026</meta:user-defined>
    <meta:user-defined meta:name="OVERHEIDop.publicationIssue">135867</meta:user-defined>
    <meta:user-defined meta:name="OVERHEIDop.GmbID/DC.identifier">gmb-2026-135867</meta:user-defined>
    <meta:user-defined meta:name="OVERHEIDop.versieInformatie"/>
  </office:meta>
</office:document-meta>
</file>