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heropening van Dirk van den Broek op 25 maart 2026, voor de supermarkt gevestigd aan Sophiapromenade 78,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heropening van Dirk van den Broek op 25 maart 2026  voor de supermarkt gevestigd aan Sophiapromenade 78, 3344PM Hendrik-Ido-Ambacht. De vergunning heeft zaaknummer Z2026-00000357. Het betreft de volgende activiteit(en):</text:p>
            <text:p text:style-name="common-al">- Evenementenvergunning</text:p>
            <text:p text:style-name="common-al">Datum besluit: 19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58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7</meta:user-defined>
    <meta:user-defined meta:name="DCTERMS.abstract">Betreft:  Besluit op locatie voor de supermarkt gevestigd aan Sophiapromenade 78, 3344PM Hendrik-Ido-Ambacht</meta:user-defined>
    <dc:language>nl</dc:language>
    <meta:user-defined meta:name="OVERHEIDop.locatietype/OVERHEIDop.gebiedsmarkering">Punt</meta:user-defined>
    <meta:user-defined meta:name="DC.title">Toestemming voor het organiseren van de heropening van Dirk van den Broek op 25 maart 2026, voor de supermarkt gevestigd aan Sophiapromenade 78, 3344PM Hendrik-Ido-Ambacht</meta:user-defined>
    <meta:user-defined meta:name="DCTERMS.W3CDTF/DCTERMS.available">2026-03-23</meta:user-defined>
    <meta:user-defined meta:name="DCTERMS.W3CDTF/OVERHEIDop.jaargang">2026</meta:user-defined>
    <meta:user-defined meta:name="OVERHEIDop.publicationIssue">135865</meta:user-defined>
    <meta:user-defined meta:name="OVERHEIDop.GmbID/DC.identifier">gmb-2026-135865</meta:user-defined>
    <meta:user-defined meta:name="OVERHEIDop.versieInformatie"/>
  </office:meta>
</office:document-meta>
</file>