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82 appartementen met stallingsruimte voor auto's (Opvolgende BOPA 1e fase), Rembrandtlaan 1 en 1A, 3351 R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krijgen van een planologisch basisbesluit voor het mogelijk maken van 82 appartementen en een stallingsruimte voor auto's Bij de Centrale te Papendrecht door het afwijken van het vigerende omgevingsplan voor het afwijken van de bestemming 'bedrijf' om zo de functie 'wonen' mogelijk te maken (opvolgende BOPA 1e fase) op locatie Rembrandtlaan 1 en 1A, 3351 RE Papendrech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0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58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6</meta:user-defined>
    <meta:user-defined meta:name="DCTERMS.abstract">Betreft:  Besluit op locatie Rembrandtlaan 1 en 1A, 3351 RE Papendrecht</meta:user-defined>
    <dc:language>nl</dc:language>
    <meta:user-defined meta:name="OVERHEIDop.locatietype/OVERHEIDop.gebiedsmarkering">Vlak</meta:user-defined>
    <meta:user-defined meta:name="DC.title">Toestemming voor het realiseren van 82 appartementen met stallingsruimte voor auto's (Opvolgende BOPA 1e fase), Rembrandtlaan 1 en 1A, 3351 RE Papendrecht</meta:user-defined>
    <meta:user-defined meta:name="OVERHEIDop.datumEindeReactietermijn">2026-04-30</meta:user-defined>
    <meta:user-defined meta:name="OVERHEIDop.terinzageleggingBG">https://jeleefomgeving.nl/inzien/001919775/d521eb46-a7f3-472e-9d9d-2eb787015f2c</meta:user-defined>
    <meta:user-defined meta:name="DCTERMS.W3CDTF/DCTERMS.available">2026-03-23</meta:user-defined>
    <meta:user-defined meta:name="DCTERMS.W3CDTF/OVERHEIDop.jaargang">2026</meta:user-defined>
    <meta:user-defined meta:name="OVERHEIDop.publicationIssue">135864</meta:user-defined>
    <meta:user-defined meta:name="OVERHEIDop.GmbID/DC.identifier">gmb-2026-135864</meta:user-defined>
    <meta:user-defined meta:name="OVERHEIDop.versieInformatie"/>
  </office:meta>
</office:document-meta>
</file>