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3. Visie en strategie voor de energietransiti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publiceerd document 3. Visie en strategie voor de energietransitie Zwartewaterland (44950) is een concept besluit en het ter inzage termijn is 11 maart 2026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586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Rectificatie: 3. Visie en strategie voor de energietransitie Zwartewaterl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60</meta:user-defined>
    <meta:user-defined meta:name="OVERHEIDop.GmbID/DC.identifier">gmb-2026-135860</meta:user-defined>
    <meta:user-defined meta:name="OVERHEIDop.versieInformatie"/>
  </office:meta>
</office:document-meta>
</file>