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van het gebruik van de pastoriewoning op locatie Noordereinde 12, 1243J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aart 2026 een aanvraag omgevingsvergunning verleend voor het wijzigen van het gebruik van de pastoriewoning op locatie Noordereinde 12, 1243JG 's-Graveland met zaaknummer Z2026-00000029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Beschikking op aanvraag op locatie Noordereinde 12, 1243JG 's-Graveland. Startdatum:14 januari 2026 datum besluit: 19 maart 2026</meta:user-defined>
    <dc:language>nl</dc:language>
    <meta:user-defined meta:name="DC.title">Kennisgeving besluit op aanvraag omgevingsvergunning, voor het wijzigen van het gebruik van de pastoriewoning op locatie Noordereinde 12, 1243JG 's-Graveland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365</meta:user-defined>
    <meta:user-defined meta:name="OVERHEIDop.publicationIssue">135858</meta:user-defined>
    <meta:user-defined meta:name="OVERHEIDop.GmbID/DC.identifier">gmb-2026-135858</meta:user-defined>
    <meta:user-defined meta:name="OVERHEIDop.versieInformatie"/>
  </office:meta>
</office:document-meta>
</file>