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701847124i274d7608-cb06-43e3-8724-59761230a1db.png" manifest:media-type="image/x-eps"/>
  <manifest:file-entry manifest:full-path="Pictures/afb329222243i4def36a1-5719-4af8-9139-b861876b091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PV vergunning - Besluiten, Vogelkersstraat 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Rectificatie betreft eerdere publicatie van 9 maart 2026 waarin locatie en besluitdatum onjuist waren. </text:span>
          </text:p>
            <text:p text:style-name="common-al">Ons kenmerk: VTH2026-46846</text:p>
            <text:p text:style-name="common-al">
            <text:span text:style-name="nadrukvet">
              <text:span text:style-name="nadrukcur">Categorie:</text:span>
            </text:span> Instemmingsbesluit - Combi instemming</text:p>
            <text:p text:style-name="common-al">
            <text:span text:style-name="nadrukvet">
              <text:span text:style-name="nadrukcur">Datum bekendmaking besluit : </text:span>
            </text:span>
            <text:span text:style-name="nadrukcur">04-03-2026</text:span>
          </text:p>
            <text:p text:style-name="common-al">Op 3 februari 2026 hebben wij uw aanvraag voor project PD299141 ontvangen. U vraagt toestemming voor het verwijderen en leggen van een laagspanningskabel en het treffen van tijdelijke verkeersmaatregelen ter hoogte van de Vogelkersstraat 44 in Den Haag.</text:p>
            <text:p text:style-name="common-al">
            <text:span text:style-name="nadrukvet">Ons besluit: u krijgt toestemming voor werkzaamheden.</text:span>
          </text:p>
            <text:p text:style-name="common-al">De wegbeheerder van het stadsdeel Segbroek heeft geen bezwaar tegen uw aanvraag. Wij zien ook geen reden om de aanvraag te weigeren. Daarom beoordelen wij uw aanvraag positief. U krijgt toestemming om een laagspanningskabel te verwijderen en aan te leggen. En om verkeersmaatregelen te nemen (volgens bijgevoegde tekeningen, in bijlage 3).</text:p>
            <text:p text:style-name="common-al"/>
            <text:p text:style-name="common-al">• Werkzaamheden: verwijderen en leggen van een laagspanningskabel</text:p>
            <text:p text:style-name="common-al">• Locatie: Vogelkersstraat 44. </text:p>
            <text:p text:style-name="common-al">• Geldig: van 16 maart 2026 tot en met 16 juni 2026.</text:p>
            <text:p text:style-name="common-al"/>
            <text:p text:style-name="common-al">In bijlage 1 leest u waaraan uw aanvraag is getoetst. </text:p>
            <text:p text:style-name="common-al">Houd u aan de voorwaarden die horen bij deze toestemming.</text:p>
            <text:p text:style-name="common-al">Deze voorwaarden leest u ook in de bijlage. Medewerkers van de Handhavingsorganisatie controleren hierop.</text:p>
            <text:p text:style-name="common-al"/>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style-name="common-al">
            <text:span text:style-name="nadrukvet">Mail als u vragen heeft naar [geanonimiseerd].</text:span>
          </text:p>
            <text:p text:style-name="common-al">Of bel naar de heer [geanonimiseerd] op nummer [geanonimiseerd].</text:p>
            <text:p text:style-name="common-al">Burgemeester en wethouders van Den Haag,</text:p>
            <text:p text:style-name="common-al">namens deze:</text:p>
            <text:p text:style-name="common-al">[geanonimiseerd]</text:p>
            <text:p text:style-name="common-al"/>
            <text:p text:style-name="common-al">
            <text:span text:style-name="nadrukvet">Bijlage 1</text:span>
          </text:p>
            <text:p text:style-name="common-al">
            <text:span text:style-name="nadrukvet">Waaraan is uw aanvraag getoetst?</text:span>
          </text:p>
            <text:p text:style-name="common-al">• Artikel 2:11 lid 7 van de Algemene Plaatselijke Verordening (APV)</text:p>
            <text:p text:style-name="common-al">• Artikelen 2:10A lid 1 en 2:11 lid 1 APV</text:p>
            <text:p text:style-name="common-al">Beoordeling:</text:p>
            <text:p text:style-name="common-al">De aanvraag is getoetst zoals hierboven aangegeven. Wij hebben de aanvraag op 3 maart 2026 voor advies voorgelegd aan de wegbeheerder van het stadsdeel Segbroek.</text:p>
            <text:p text:style-name="common-al">In het advies van 3 maart 2026 adviseert de wegbeheerder positief onder voorwaarden over het verwijderen en leggen van een laagspanningskabel en het treffen van tijdelijke verkeersmaatregelen vanuit het oogpunt van hinder</text:p>
            <text:p text:style-name="common-al">voor de omgeving en/of een inbreuk op het doelmatig onderhoud en beheer van de weg.</text:p>
            <text:p text:style-name="common-al">Aan welke voorwaarden moet u voldoen als u gebruik maakt van deze toestemming?</text:p>
            <text:p text:style-name="common-al">• Laat de wegbeheerder van het stadsdeel Segbroek weten wanneer de werkzaamheden beginnen. Doe dit minstens 3 dagen vóór het begin van de werkzaamheden via het meldingensysteem LTC Meldingen en Vergunningen. </text:p>
            <text:p text:style-name="common-al">• Voer het werk uit binnen de toegestane periode.</text:p>
            <text:p text:style-name="common-al">• Informeer omwonenden en bedrijven in de buurt over de werkzaamheden. Doe dit met een bewonersbrief.</text:p>
            <text:p text:style-name="common-al">• Zorg voor loopschotten en bewegwijzering (informatieborden) voor voetgangers. </text:p>
            <text:p text:style-name="common-al">• Voetgangers en mindervaliden moeten altijd hun weg kunnen vervolgen.</text:p>
            <text:p text:style-name="common-al"/>
            <text:p text:style-name="common-al">Let ook op het volgende:</text:p>
            <text:p text:style-name="common-al"/>
            <text:p text:style-name="common-al">• De verleende toestemming geldt alleen voor werkzaamheden die staan op de gewaarmerkte tekeningen bij dit besluit. Zijn er afwijkingen of veranderingen? Laat dit dan weten aan de wegbeheerder van het stadsdeel Segbroek</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text:span text:style-name="nadrukvet">Bijlage 2</text:span>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style-name="common-al">Burgemeester en wethouders van Den Haag, </text:p>
            <text:p text:style-name="common-al">AWB / bezwaar</text:p>
            <text:p text:style-name="common-al">Postbus 12 600 </text:p>
            <text:p text:style-name="common-al">2500 DJ DEN HAAG</text:p>
            <text:p text:style-name="common-al"/>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style-name="common-al">Schrijft u namens iemand anders het bezwaar? Stuur dan ook een schriftelijke en ondertekende verklaring (volmacht) mee van de persoon namens wie u bezwaar maakt.</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U kunt dit verzoek indienen bij de rechtbank Den Haag. Voor de behandeling van dit verzoek worden kosten in rekening gebracht (griffierecht).</text:p>
            <text:p text:style-name="common-al"/>
            <text:p text:style-name="common-al">
            <text:span text:style-name="nadrukvet">Bijlage 3</text:span>
          </text:p>
            <text:p text:style-name="common-al"/>
            <text:p text:style-name="common-al">
            <draw:frame><draw:text-box><text:section text:name="plaatje_id1-3-2-1-1-75-1" text:style-name="plaatje">
              <text:p text:style-name="illustratie_id1-3-2-1-1-75-1-1"><draw:frame draw:style-name="illustratie_id1-3-2-1-1-75-1-1" text:anchor-type="paragraph" svg:width="153mm" svg:height="94.46516129032258mm"><draw:image xlink:href="Pictures/afb701847124i274d7608-cb06-43e3-8724-59761230a1db.png" xlink:type="simple"/></draw:frame></text:p>
            </text:section></draw:text-box></draw:frame>
            <text:span text:style-name="nadrukvet"/>
          </text:p>
            <text:p text:style-name="last-al">
            <draw:frame><draw:text-box><text:section text:name="plaatje_id1-3-2-1-1-76-1" text:style-name="plaatje">
              <text:p text:style-name="illustratie_id1-3-2-1-1-76-1-1"><draw:frame draw:style-name="illustratie_id1-3-2-1-1-76-1-1" text:anchor-type="paragraph" svg:width="151.8mm" svg:height="97.6mm"><draw:image xlink:href="Pictures/afb329222243i4def36a1-5719-4af8-9139-b861876b0915.png" xlink:type="simple"/></draw:frame></text:p>
            </text:section></draw:text-box></draw:frame>
            <text:span text:style-name="nadrukve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5-1-1" style:parent-style-name="Standard">
      <style:paragraph-properties style:line-spacing="0mm" style:text-autospace="none" ofo:line-height="0.001cm"/>
    </style:style>
    <style:style style:family="graphic" style:name="illustratie_id1-3-2-1-1-75-1-1" style:parent-style-name="Standard">
      <style:graphic-properties style:horizontal-pos="left" style:horizontal-rel="paragraph" style:vertical-pos="top" style:vertical-rel="paragraph" style:wrap="none" ofo:margin-right="3mm"/>
    </style:style>
    <style:style style:family="paragraph" style:name="illustratie_id1-3-2-1-1-76-1-1" style:parent-style-name="Standard">
      <style:paragraph-properties style:line-spacing="0mm" style:text-autospace="none" ofo:line-height="0.001cm"/>
    </style:style>
    <style:style style:family="graphic" style:name="illustratie_id1-3-2-1-1-7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5853</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853</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853</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Rectificatie APV vergunning - Besluiten, Vogelkersstraat 44</meta:user-defined>
    <meta:user-defined meta:name="DCTERMS.W3CDTF/DCTERMS.available">2026-03-24</meta:user-defined>
    <meta:user-defined meta:name="DCTERMS.W3CDTF/OVERHEIDop.jaargang">2026</meta:user-defined>
    <meta:user-defined meta:name="OVERHEIDop.publicationIssue">135853</meta:user-defined>
    <meta:user-defined meta:name="OVERHEIDop.GmbID/DC.identifier">gmb-2026-135853</meta:user-defined>
    <meta:user-defined meta:name="OVERHEIDop.versieInformatie"/>
  </office:meta>
</office:document-meta>
</file>