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0379671ia5305123-2f28-4764-8c3e-42f76decf2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en, Erasmusweg THV 6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treft eerdere publicatie van 9 maart 2026 waarin locatie en besluitdatum onjuist waren.</text:span>
            <text:span text:style-name="nadrukcur"/>
          </text:p>
            <text:p text:style-name="common-al"/>
            <text:p text:style-name="common-al">Ons kenmerk: VTH2025-40700</text:p>
            <text:p text:style-name="common-al">
            <text:span text:style-name="nadrukvet">
              <text:span text:style-name="nadrukcur">Categorie:</text:span>
            </text:span> Instemmingsbesluit - Combi instemming</text:p>
            <text:p text:style-name="common-al">
            <text:span text:style-name="nadrukvet">
              <text:span text:style-name="nadrukcur">Datum bekendmaking besluit : </text:span>
            </text:span>05-03-2026</text:p>
            <text:p text:style-name="common-al"/>
            <text:p text:style-name="common-al">Op 13 november 2025 hebben wij uw aanvraag voor het vervangen van lagedrukleidingen ontvangen. U vraagt toestemming voor Erasmusweg ter hoogte van huisnummer 801 in Den Haag.</text:p>
            <text:p text:style-name="common-al">
            <text:span text:style-name="nadrukvet">Ons besluit: u krijgt toestemming voor het vervangen van lagedrukleidingen.</text:span>
          </text:p>
            <text:p text:style-name="common-al">De wegbeheerder van het stadsdeel Escamp heeft geen bezwaar tegen uw aanvraag. Wij zien ook geen reden om de aanvraag te weigeren. Daarom beoordelen wij uw aanvraag positief. U krijgt toestemming voor het vervangen van lagedrukleidingen en om verkeersmaatregelen te nemen (volgens bijgevoegde tekeningen, in bijlage 3).</text:p>
            <text:p text:style-name="common-al"/>
            <text:p text:style-name="common-al">• Locatie: Erasmusweg, Erasmusplein, Betje Wolffstraat, Aagje Dekenlaan, De Lanoystraat .  </text:p>
            <text:p text:style-name="common-al">• Geldig van 26 januari 2026 tot 4 september 2026.</text:p>
            <text:p text:style-name="common-al"/>
            <text:p text:style-name="common-al"/>
            <text:p text:style-name="common-al">In bijlage 1 leest u waaraan uw aanvraag is getoetst. </text:p>
            <text:p text:style-name="common-al">Houd u aan de voorwaarden die horen bij deze toestemming.</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
            <text:span text:style-name="nadrukvet">Mail als u vragen heeft naar [geanonimiseerd].</text:span>
          </text:p>
            <text:p text:style-name="common-al">
            <text:span text:style-name="nadrukvet">Of bel naar [geanonimiseerd]</text:span>
          </text:p>
            <text:p text:style-name="common-al"/>
            <text:p text:style-name="common-al">Met vriendelijke groet, namens burgemeester en wethouders van Den Haag,</text:p>
            <text:p text:style-name="common-al"/>
            <text:p text:style-name="common-al">Burgemeester en wethouders van Den Haag,</text:p>
            <text:p text:style-name="common-al">namens deze:</text:p>
            <text:p text:style-name="common-al">[geanonimiseerd]</text:p>
            <text:p text:style-name="common-al">Afdeling APV Vergunningen </text:p>
            <text:p text:style-name="common-al"/>
            <text:p text:style-name="common-al">
            <text:span text:style-name="nadrukvet">Bijlage 1</text:span>
          </text:p>
            <text:p text:style-name="common-al"/>
            <text:p text:style-name="common-al"/>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style-name="common-al">Beoordeling:</text:p>
            <text:p text:style-name="common-al">De aanvraag is getoetst zoals hierboven aangegeven. Wij hebben de aanvraag op 3 maart 2026 voor advies voorgelegd aan:</text:p>
            <text:p text:style-name="common-al"/>
            <text:p text:style-name="common-al">De Wegbeheerder van het stadsdeel Escamp</text:p>
            <text:p text:style-name="common-al">In het advies van 3 maart 2026 adviseert de wegbeheerder positief over vervangen van lagedrukleidingen ter hoogte van Erasmusweg huisnummer 801 vanuit het oogpunt van hinder voor de omgeving en/of een inbreuk op het doelmatig onderhoud en beheer van de weg.</text:p>
            <text:p text:style-name="common-al"/>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Wanneer de minimale maat van 1.50m vrije doorloopruimte op het trottoir niet gehaald wordt dan dient het vrijkomende zand in containers te worden overgeslagen en naar een opslag te worden getransporteerd.</text:p>
            <text:p text:style-name="common-al">• Uiterlijk iedere vrijdag voor 14.00 uur de restmaterialen en afval afvoeren naar een erkende verwerker en het terrein schoon en netjes achterlaten.</text:p>
            <text:p text:style-name="common-al">• Wegoversteken dienen separaat in LTC ingevoerd te worden.</text:p>
            <text:p text:style-name="common-al"/>
            <text:p text:style-name="common-al">Let ook op het volgende:</text:p>
            <text:p text:style-name="common-al"/>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uitvoeren volgens verkeersafzetting CROW 96B samen de afzetting van het project, trottoirs ten minste 1,50 m beschikbaar.</text:p>
            <text:p text:style-name="common-al">• Na gereed werkzaamheden schouw een week van tevoren plannen met de assistent-wegbeheerder van het stadsdeel Escamp via [geanonimiseerd]</text:p>
            <text:p text:style-name="common-al"/>
            <text:p text:style-name="common-al"> <text:span text:style-name="nadrukvet">Bijlage 2</text:span></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span text:style-name="nadrukvet">Bijlage 3</text:span>
          </text:p>
            <text:p text:style-name="common-al"/>
            <text:p text:style-name="last-al">
            <draw:frame><draw:text-box><text:section text:name="plaatje_id1-3-2-1-1-90-1" text:style-name="plaatje">
              <text:p text:style-name="illustratie_id1-3-2-1-1-90-1-1"><draw:frame draw:style-name="illustratie_id1-3-2-1-1-90-1-1" text:anchor-type="paragraph" svg:width="132.89999999999998mm" svg:height="106.19999999999999mm"><draw:image xlink:href="Pictures/afb810379671ia5305123-2f28-4764-8c3e-42f76decf2a1.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Rectificatie APV vergunning - Besluiten, Erasmusweg THV 60-801</meta:user-defined>
    <meta:user-defined meta:name="DCTERMS.W3CDTF/DCTERMS.available">2026-03-24</meta:user-defined>
    <meta:user-defined meta:name="DCTERMS.W3CDTF/OVERHEIDop.jaargang">2026</meta:user-defined>
    <meta:user-defined meta:name="OVERHEIDop.publicationIssue">135842</meta:user-defined>
    <meta:user-defined meta:name="OVERHEIDop.GmbID/DC.identifier">gmb-2026-135842</meta:user-defined>
    <meta:user-defined meta:name="OVERHEIDop.versieInformatie"/>
  </office:meta>
</office:document-meta>
</file>