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90-3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 de vierde verdieping omzetten van de bergingen naar een zelfstandige woning, plaatsen van een dakuitbouw en dakterras ten behoeve van deze woning</text:p>
            <text:p text:style-name="common-al">Zaakadres: Kramatweg 90-3 1095KD Amsterdam</text:p>
            <text:p text:style-name="common-al">Datum ontvangst: 06-03-2026 11:34</text:p>
            <text:p text:style-name="common-al">Zaaknummer: Z2026-010272</text:p>
            <text:p text:style-name="common-al">DSO-nummer: 2026030600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72</meta:user-defined>
    <meta:user-defined meta:name="DCTERMS.abstract">op de vierde verdieping omzetten van de bergingen naar een zelfstandige woning, plaatsen van een dakuitbouw en dakterras ten behoeve van dez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90-3 1095KD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41</meta:user-defined>
    <meta:user-defined meta:name="OVERHEIDop.GmbID/DC.identifier">gmb-2026-135841</meta:user-defined>
    <meta:user-defined meta:name="OVERHEIDop.versieInformatie"/>
  </office:meta>
</office:document-meta>
</file>