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ag van de kandidaatstelling gemeenteraadsverkiez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gemeenteraad van Baarn maakt, gelet op artikel H1, tweede lid, van de Kieswet, in verband met de op woensdag 18 maart 2026 te houden verkiezing van de leden van de gemeenteraad, het volgende bekend.</text:p>
            <text:p text:style-name="al">
            <text:span text:style-name="nadrukvet"/>
          </text:p>
            <text:p text:style-name="al">
            <text:span text:style-name="nadrukcur">Inleveren van kandidatenlijsten</text:span>
          </text:p>
            <text:p text:style-name="al">De kandidatenlijsten en de daarbij behorende stukken kunnen worden ingeleverd op:</text:p>
            <text:p text:style-name="al">
            <text:span text:style-name="nadrukvet">Maandag 2 februari 2026 </text:span>van <text:span text:style-name="nadrukvet">9.00 tot 17.00 uur </text:span>bij het <text:span text:style-name="nadrukvet">centraal stembureau van de gemeente Baarn</text:span>,</text:p>
            <text:p text:style-name="al"> Stationsweg 18, 3743 EN Baarn. Degene die de kandidatenlijst inlevert, dient zich te legitimeren.</text:p>
            <text:p text:style-name="al">
            <text:span text:style-name="nadrukvet"/>
          </text:p>
            <text:p text:style-name="al">
            <text:span text:style-name="nadrukcur">Voorinlevering</text:span>
          </text:p>
            <text:p text:style-name="al">Het centraal stembureau biedt de mogelijkheid tot voorinlevering van kandidatenlijsten. Deze vindt plaats op:</text:p>
            <text:p text:style-name="al">
            <text:span text:style-name="nadrukvet">Maandag 26 januari 2026 </text:span>van <text:span text:style-name="nadrukvet">9.00 tot 17.00 uur.</text:span></text:p>
            <text:p text:style-name="al">Tijdens de voorinlevering worden de documenten gecontroleerd, maar nog niet officieel ingenomen. </text:p>
            <text:p text:style-name="al">Politieke partijen die hebben aangegeven deel te willen nemen aan de gemeenteraadsverkiezingen in Baarn hebben hierover per e-mail informatie ontvangen wanneer zij op deze dag langs kunnen komen.</text:p>
            <text:p text:style-name="al">Daarnaast is aan deze politieke partijen de mogelijkheid geboden een kandidatenmap af te halen bij het team Burgerzaken.</text:p>
            <text:p text:style-name="al">
            <text:span text:style-name="nadrukvet"/>
          </text:p>
            <text:p text:style-name="al">
            <text:span text:style-name="nadrukcur">Niet-openbare zitting centraal stembureau</text:span>
          </text:p>
            <text:p text:style-name="al">De niet-openbare zitting van het centraal stembureau van de gemeente Baarn vindt plaats op:</text:p>
            <text:p text:style-name="al">
            <text:span text:style-name="nadrukvet">Dinsdag 3 februari 2026 om 16.00 uur</text:span>
          </text:p>
            <text:p text:style-name="al">Deze besloten zitting vindt plaats in het gemeentehuis van Baarn, Stationsweg 18, 3743 EN Baarn. Tijdens deze zitting onderzoekt het centraal stembureau de ingeleverde kandidatenlijsten.</text:p>
            <text:p text:style-name="al">
            <text:span text:style-name="nadrukvet"/>
          </text:p>
            <text:p text:style-name="al">
            <text:span text:style-name="nadrukcur">Openbare zitting centraal stembureau</text:span>
          </text:p>
            <text:p text:style-name="al">De openbare zitting van het centraal stembureau over de kandidaatstelling vindt plaats op:</text:p>
            <text:p text:style-name="al">
            <text:span text:style-name="nadrukvet">Vrijdag 6 februari 2026 om 17.00 uur </text:span>in de <text:span text:style-name="nadrukvet">Raadzaal</text:span>, Laanstraat 1, 3743 BE Baarn.</text:p>
            <text:p text:style-name="al">In deze zitting besluit het centraal stembureau over:</text:p>
            <text:p text:style-name="al">de geldigheid van de ingeleverde kandidatenlijsten;</text:p>
            <text:p text:style-name="al">het handhaven van de daarop voorkomende kandidaten;</text:p>
            <text:p text:style-name="al">het handhaven van de daarboven geplaatste aanduiding (partijnaam) van een politieke groepering.</text:p>
            <text:p text:style-name="al">Tijdens deze zitting worden de kandidatenlijsten tevens genummerd.</text:p>
            <text:p text:style-name="al"/>
            <text:p text:style-name="al">Heeft u vragen over de kandidaatstelling?</text:p>
            <text:p text:style-name="al">Dan kunt u contact opnemen met team Verkiezingen van de gemeente Baarn via <text:a xlink:href="mailto:verkiezingen@baarn.nl" xlink:type="simple">verkiezingen@baarn.nl</text:a>. Of kijk op onze website <text:a xlink:href="http://www.baarn.nl/gemeenteraadsverkiezingen" xlink:type="simple">www.baarn.nl/gemeenteraadsverkiezingen</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8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dag van de kandidaatstelling gemeenteraadsverkiezing 2026</meta:user-defined>
    <meta:user-defined meta:name="DCTERMS.W3CDTF/DCTERMS.available">2026-01-13</meta:user-defined>
    <meta:user-defined meta:name="DCTERMS.W3CDTF/OVERHEIDop.jaargang">2026</meta:user-defined>
    <meta:user-defined meta:name="OVERHEIDop.publicationIssue">13584</meta:user-defined>
    <meta:user-defined meta:name="OVERHEIDop.GmbID/DC.identifier">gmb-2026-13584</meta:user-defined>
    <meta:user-defined meta:name="OVERHEIDop.versieInformatie"/>
  </office:meta>
</office:document-meta>
</file>