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tijdelijk schenken alcohol (art. 35 Alcoholwet), trekkertrek en oldtimershow op een perceel achter Oostendorperstraat­weg 50 in Oosterwolde (Gld.)</text:p>
      <text:section text:name="zakelijke-mededeling_id1-3-2" text:style-name="zakelijke-mededeling">
        <text:section text:name="zakelijke-mededeling-tekst_id1-3-2-1" text:style-name="zakelijke-mededeling-tekst">
          <text:section text:name="tekst_id1-3-2-1-1" text:style-name="tekst">
            <text:p text:style-name="common-al">De burgemeester van Oldebroek maakt bekend dat zij ontheffing heeft verleend voor het verstrekken van zwak-alcoholhoudende dranken ter gelegenheid van een trekkertrek en oldtimershow op een perceel achter Oostendorperstraatweg 50 in Oosterwolde (Gld.) op 10 en 11 april 2026, met als reservedata 17 en 18 april 2026 (zaaknummer 431433, verzenddatum 19 maart 2026).</text:p>
            <text:p text:style-name="common-al"/>
            <text:p text:style-name="common-al">Heeft u vragen over deze vergunning of wilt u de betreffende stukken inzien neemt u dan contact op met team Ruimte cluster Vergunningen via telefoonnummer 0525-638200.</text:p>
            <text:p text:style-name="common-al"/>
            <text:p text:style-name="common-al">Als u of een andere belanghebbende het niet eens is met dit besluit kan een bezwaarschrift worden ingediend bij het college van burgemeester en wethouders, Raadhuisplein 1 in Oldebroek. Dit moet binnen zes weken na de verzenddatum van het besluit.</text:p>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3582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2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2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Verleende ontheffing tijdelijk schenken alcohol (art. 35 Alcoholwet), trekkertrek en oldtimershow op een perceel achter Oostendorperstraat­weg 50 in Oosterwolde (Gld.)</meta:user-defined>
    <meta:user-defined meta:name="DCTERMS.W3CDTF/DCTERMS.available">2026-03-24</meta:user-defined>
    <meta:user-defined meta:name="DCTERMS.W3CDTF/OVERHEIDop.jaargang">2026</meta:user-defined>
    <meta:user-defined meta:name="OVERHEIDop.publicationIssue">135827</meta:user-defined>
    <meta:user-defined meta:name="OVERHEIDop.GmbID/DC.identifier">gmb-2026-135827</meta:user-defined>
    <meta:user-defined meta:name="OVERHEIDop.versieInformatie"/>
  </office:meta>
</office:document-meta>
</file>