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het dak van de woning op locatie Rading 16-20, 1231K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aart 2026 een aanvraag omgevingsvergunning verleend voor het vervangen van het dak van de woning op locatie Rading 16-20, 1231KA Loosdrecht met zaaknummer Z2026-0000027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7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8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Betreft: Beschikking op aanvraag op locatie Rading 16-20, 1231KA Loosdrecht. Startdatum:13 maart 2026 datum besluit: 19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het dak van de woning op locatie Rading 16-20, 1231KA Loosdrech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14</meta:user-defined>
    <meta:user-defined meta:name="OVERHEIDop.GmbID/DC.identifier">gmb-2026-135814</meta:user-defined>
    <meta:user-defined meta:name="OVERHEIDop.versieInformatie"/>
  </office:meta>
</office:document-meta>
</file>