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ozef Israëlslaan 1, 3735 LM Bosch en Duin, het verbouwen en vergroten van de vi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Jozef Israëlslaan 1, 3735 LM Bosch en Duin, het verbouwen en vergroten van de villa  </text:p>
            <text:p text:style-name="common-al"/>
            <text:p text:style-name="common-al">Ontvangen op: 19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Jozef Israëlslaan 1, 3735 LM Bosch en Duin </text:p>
              </text:list-item>
              <text:list-item text:style-override="id1-3-2-1-1-5-2">
                <text:number>•</text:number>
                <text:p text:style-name="al">Omschrijving: het verbouwen en vergroten van de villa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6-01210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581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81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81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2105</meta:user-defined>
    <dc:language>nl</dc:language>
    <meta:user-defined meta:name="OVERHEIDop.locatietype/OVERHEIDop.gebiedsmarkering">Punt</meta:user-defined>
    <meta:user-defined meta:name="DC.title">Gemeente Zeist, ingekomen aanvraag voor een omgevingsvergunning, Jozef Israëlslaan 1, 3735 LM Bosch en Duin, het verbouwen en vergroten van de villa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813</meta:user-defined>
    <meta:user-defined meta:name="OVERHEIDop.GmbID/DC.identifier">gmb-2026-135813</meta:user-defined>
    <meta:user-defined meta:name="OVERHEIDop.versieInformatie"/>
  </office:meta>
</office:document-meta>
</file>