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9 januari 2026 de volgende meldingen op grond van het Bal te hebben ontvangen:</text:p>
            <text:p text:style-name="common-al">Open Einde 3, 9581 AM, Musselkanaal. </text:p>
            <text:p text:style-name="common-al">De meldingen hebben betrekking op de volgende milieubelastende activiteiten:</text:p>
            <text:list text:style-name="id1-3-2-1-1-4">
              <text:list-item text:style-override="id1-3-2-1-1-4-1">
                <text:number>•</text:number>
                <text:p text:style-name="al">Kleine en middelgrote stookinstallatie voor standaard brandstoffen.</text:p>
              </text:list-item>
              <text:list-item text:style-override="id1-3-2-1-1-4-2">
                <text:number>•</text:number>
                <text:p text:style-name="al">Reinigen, lijmen en coaten van diverse materialen</text:p>
              </text:list-item>
            </text:list>
            <text:p text:style-name="common-al"/>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8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01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23</meta:user-defined>
    <meta:user-defined meta:name="DCTERMS.W3CDTF/OVERHEIDop.jaargang">2026</meta:user-defined>
    <meta:user-defined meta:name="OVERHEIDop.publicationIssue">135808</meta:user-defined>
    <meta:user-defined meta:name="OVERHEIDop.GmbID/DC.identifier">gmb-2026-135808</meta:user-defined>
    <meta:user-defined meta:name="OVERHEIDop.versieInformatie"/>
  </office:meta>
</office:document-meta>
</file>