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Heemskercklaan 11, 3843 X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3-2026</text:span> een besluit genomen op de aanvraag met zaaknummer 02430000250737 voor plaatsen dakkapel op voorzijde van woning op locatie Van Heemskercklaan 11, 3843 XN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58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0737</meta:user-defined>
    <dc:language>nl</dc:language>
    <meta:user-defined meta:name="OVERHEIDop.locatietype/OVERHEIDop.gebiedsmarkering">Punt</meta:user-defined>
    <meta:user-defined meta:name="DC.title">Besluit aanvraag omgevingsvergunning, Van Heemskercklaan 11, 3843 XN Harderw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807</meta:user-defined>
    <meta:user-defined meta:name="OVERHEIDop.GmbID/DC.identifier">gmb-2026-135807</meta:user-defined>
    <meta:user-defined meta:name="OVERHEIDop.versieInformatie"/>
  </office:meta>
</office:document-meta>
</file>