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19 conceptwoningen, Zuidstraat 1 t/m 11 en 21 t/m 33 (oneven) en Kloosterstraat 1 t/m 11 (oneven)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8 maart 2026 een omgevingsvergunning verleend voor het bouwen 19 conceptwoningen op de locatie Zuidstraat 1 t/m 11 en 21 t/m 33 (oneven) en Kloosterstraat 1 t/m 11 (oneven) te Sint-Annaland. De vergunning is verleend voor een buitenplanse omgevingsplanactiviteit (BOPA).</text:p>
            <text:p text:style-name="common-al">De vergunning is geregistreerd onder zaaknummer Z2025-0000155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9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80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4</meta:user-defined>
    <meta:user-defined meta:name="DCTERMS.abstract">Verleende omgevingsvergunning, het bouwen 19 conceptwoningen, Zuidstraat 1 t/m 11 en 21 t/m 33 (oneven) en Kloosterstraat 1 t/m 11 (oneven) te Sint-Annaland</meta:user-defined>
    <dc:language>nl</dc:language>
    <meta:user-defined meta:name="OVERHEIDop.locatietype/OVERHEIDop.gebiedsmarkering">Vlak</meta:user-defined>
    <meta:user-defined meta:name="DC.title">Verleende omgevingsvergunning, het bouwen 19 conceptwoningen, Zuidstraat 1 t/m 11 en 21 t/m 33 (oneven) en Kloosterstraat 1 t/m 11 (oneven) te Sint-Annaland</meta:user-defined>
    <meta:user-defined meta:name="DCTERMS.W3CDTF/DCTERMS.available">2026-03-23</meta:user-defined>
    <meta:user-defined meta:name="DCTERMS.W3CDTF/OVERHEIDop.jaargang">2026</meta:user-defined>
    <meta:user-defined meta:name="OVERHEIDop.publicationIssue">135804</meta:user-defined>
    <meta:user-defined meta:name="OVERHEIDop.GmbID/DC.identifier">gmb-2026-135804</meta:user-defined>
    <meta:user-defined meta:name="OVERHEIDop.versieInformatie"/>
  </office:meta>
</office:document-meta>
</file>