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groten en verduurzamen van de kap en het plaatsen van dakkapellen op het perceel Soesterweg 428,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en verduurzamen van de kap en het plaatsen van dakkapellen op het perceel Soesterweg 428, 3812 BK Amersfoort</text:span>
          </text:p>
            <text:p text:style-name="common-al">De Gemeente Amersfoort heeft op 09-03-2026 een aanvraag voor een omgevingsvergunning ontvangen voor het vergroten en verduurzamen van de kap en het plaatsen van dakkapellen op het perceel Soesterweg 428, 3812 BK Amersfoort, met kenmerk CLZ-0003378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8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85</meta:user-defined>
    <dc:language>nl</dc:language>
    <meta:user-defined meta:name="OVERHEIDop.locatietype/OVERHEIDop.gebiedsmarkering">Punt</meta:user-defined>
    <meta:user-defined meta:name="DC.title">Ontvangen aanvraag omgevingsvergunning voor het vergroten en verduurzamen van de kap en het plaatsen van dakkapellen op het perceel Soesterweg 428, 3812 BK Amersfoort</meta:user-defined>
    <meta:user-defined meta:name="DCTERMS.W3CDTF/DCTERMS.available">2026-03-23</meta:user-defined>
    <meta:user-defined meta:name="DCTERMS.W3CDTF/OVERHEIDop.jaargang">2026</meta:user-defined>
    <meta:user-defined meta:name="OVERHEIDop.publicationIssue">135802</meta:user-defined>
    <meta:user-defined meta:name="OVERHEIDop.GmbID/DC.identifier">gmb-2026-135802</meta:user-defined>
    <meta:user-defined meta:name="OVERHEIDop.versieInformatie"/>
  </office:meta>
</office:document-meta>
</file>