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Nabij Ouderkerkerdijk 44, Amsterdam - Plaatsen van een tijdelijke mast ten behoeve van het Vodafone net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tijdelijke mast ten behoeve van het Vodafone netwerk op de locatie nabij Ouderkerkerdijk 44 te Amsterdam, in de oksel van de Ringweg Zuid en de Jan Vroegopsingel.</text:p>
            <text:p text:style-name="common-al">Aanvrager: Vodafone Antennelocaties B.V.</text:p>
            <text:p text:style-name="common-al">Zaaknummer: 13866682</text:p>
            <text:p text:style-name="common-al">DSO nummer: 2025051501328</text:p>
            <text:p text:style-name="common-al">Uitkomst besluit: geweigerd</text:p>
            <text:p text:style-name="common-al">Datum besluit: 19-03-2026</text:p>
            <text:p text:style-name="common-al">Bezwaar in te dienen tot en met: 30-04-2026</text:p>
            <text:p text:style-name="common-al">Namens: Gemeente Amsterdam</text:p>
            <text:p text:style-name="common-al">Wilt u de gepubliceerde documenten behorende bij deze bekendmaking inzien, klik dan <text:a xlink:href="https://edataloket.odnzkg.nl/?q={%22search%22:%2213866682%22,%22aggs%22:{%22odnzkg_zaak_nummer%22:{%22key%22:%22odnzkg_zaak_nummer%22,%22field%22:%22odnzkg.zaak.nummer.keyword%22,%22fields%22:[],%22type%22:%22keyword%22,%22data%22:[%2213866682%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80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0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0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6682</meta:user-defined>
    <meta:user-defined meta:name="DCTERMS.abstract">het plaatsen van een tijdelijke mast ten behoeve van het Vodafone net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geweigerd - Nabij Ouderkerkerdijk 44, Amsterdam - Plaatsen van een tijdelijke mast ten behoeve van het Vodafone netwerk</meta:user-defined>
    <meta:user-defined meta:name="DCTERMS.W3CDTF/DCTERMS.available">2026-03-23</meta:user-defined>
    <meta:user-defined meta:name="DCTERMS.W3CDTF/OVERHEIDop.jaargang">2026</meta:user-defined>
    <meta:user-defined meta:name="OVERHEIDop.publicationIssue">135801</meta:user-defined>
    <meta:user-defined meta:name="OVERHEIDop.GmbID/DC.identifier">gmb-2026-135801</meta:user-defined>
    <meta:user-defined meta:name="OVERHEIDop.versieInformatie"/>
  </office:meta>
</office:document-meta>
</file>