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het brandveilig in gebruik nemen van een bouwwerk ten behoeve van een BSO, aan Andromeda 42, 9602MS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Andromeda 42, 9602MS Hoogezand, het brandveilig in gebruik nemen van een bouwwerk ten behoeve van een BSO.</text:p>
            <text:p text:style-name="common-al">De melding is geregistreerd onder kenmerk Z2026-000499</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499</meta:user-defined>
    <meta:user-defined meta:name="DCTERMS.abstract">Betreft: Melding op locatie Andromeda 42, 9602MS Hoogezand</meta:user-defined>
    <dc:language>nl</dc:language>
    <meta:user-defined meta:name="OVERHEIDop.locatietype/OVERHEIDop.gebiedsmarkering">Vlak</meta:user-defined>
    <meta:user-defined meta:name="DC.title">Melding Brandveilig gebruik, het brandveilig in gebruik nemen van een bouwwerk ten behoeve van een BSO, aan Andromeda 42, 9602MS Hoogezand</meta:user-defined>
    <meta:user-defined meta:name="DCTERMS.W3CDTF/DCTERMS.available">2026-03-23</meta:user-defined>
    <meta:user-defined meta:name="DCTERMS.W3CDTF/OVERHEIDop.jaargang">2026</meta:user-defined>
    <meta:user-defined meta:name="OVERHEIDop.publicationIssue">135800</meta:user-defined>
    <meta:user-defined meta:name="OVERHEIDop.GmbID/DC.identifier">gmb-2026-135800</meta:user-defined>
    <meta:user-defined meta:name="OVERHEIDop.versieInformatie"/>
  </office:meta>
</office:document-meta>
</file>