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53-H 107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uitbouw aan achterzijde</text:p>
            <text:p text:style-name="common-al">Zaakadres: Kromme-Mijdrechtstraat 53-H 1079KR Amsterdam</text:p>
            <text:p text:style-name="common-al">Datum ontvangst: 05-03-2026 06:56</text:p>
            <text:p text:style-name="common-al">Zaaknummer: Z2026-009914</text:p>
            <text:p text:style-name="common-al">DSO-nummer: 20260305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7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14</meta:user-defined>
    <meta:user-defined meta:name="DCTERMS.abstract">maken uitbouw aan achterzijde</meta:user-defined>
    <dc:language>nl</dc:language>
    <meta:user-defined meta:name="OVERHEIDop.locatietype/OVERHEIDop.gebiedsmarkering">Vlak</meta:user-defined>
    <meta:user-defined meta:name="DC.title">Aanvraag omgevingsvergunning Kromme-Mijdrechtstraat 53-H 1079KR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99</meta:user-defined>
    <meta:user-defined meta:name="OVERHEIDop.GmbID/DC.identifier">gmb-2026-135799</meta:user-defined>
    <meta:user-defined meta:name="OVERHEIDop.versieInformatie"/>
  </office:meta>
</office:document-meta>
</file>