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Slenterweg 16, 6905DN Zevenaar het stoken van snoeihout met beoogde stookdatum 21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6 een besluit genomen op de aanvraag met zaaknummer Z2026-00000605 voor het stoken van snoeihout met beoogde stookdatum 21 maart 2026 nabij Slenterweg 16, 6905DN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 me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579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9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9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6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nabij Slenterweg 16, 6905DN Zevenaar het stoken van snoeihout met beoogde stookdatum 21 maart 2026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798</meta:user-defined>
    <meta:user-defined meta:name="OVERHEIDop.GmbID/DC.identifier">gmb-2026-135798</meta:user-defined>
    <meta:user-defined meta:name="OVERHEIDop.versieInformatie"/>
  </office:meta>
</office:document-meta>
</file>