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Smeetsweg 4 t/m 4G: nieuwbouw van 8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6567</text:p>
            <text:p text:style-name="common-al">
            <text:span text:style-name="nadrukvet">Ingekomen:</text:span> 19-03-2026</text:p>
            <text:p text:style-name="common-al">
            <text:span text:style-name="nadrukvet">Locatie: </text:span>Burgemeester Smeetsweg 4 t/m 4G</text:p>
            <text:p text:style-name="common-al">
            <text:span text:style-name="nadrukvet">Projectomschrijving:</text:span> nieuwbouw van 8 bedrijfsunits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3579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9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9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6-046567</meta:user-defined>
    <meta:user-defined meta:name="DCTERMS.abstract">Burgemeester Smeetsweg 4 t/m 4G: nieuwbouw van 8 bedrijfs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rgemeester Smeetsweg 4 t/m 4G: nieuwbouw van 8 bedrijfsunits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796</meta:user-defined>
    <meta:user-defined meta:name="OVERHEIDop.GmbID/DC.identifier">gmb-2026-135796</meta:user-defined>
    <meta:user-defined meta:name="OVERHEIDop.versieInformatie"/>
  </office:meta>
</office:document-meta>
</file>