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1501405, Nabij Vlielandseweg 13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mleggen van een persleiding</text:p>
            <text:p text:style-name="common-al">DSO-Verzoeknummer: 2026011501405</text:p>
            <text:p text:style-name="common-al">Locatie: Nabij Vlielandseweg 131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/>
                <text:p text:style-name="al">Wateractiviteit brug aanleggen, wijzigen of verwijderen</text:p>
              </text:list-item>
              <text:list-item text:style-override="id1-3-2-1-1-6-2">
                <text:number>-</text:number>
                <text:p text:style-name="al"/>
                <text:p text:style-name="al">Wateractiviteit overige activiteiten in, op of nabij een oppervlaktewater uitvoeren (gebruik pontons bij aanleg)</text:p>
              </text:list-item>
            </text:list>
            <text:p text:style-name="common-al"> </text:p>
            <text:p text:style-name="common-al">Datum besluit: 19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150140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79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7951</meta:user-defined>
    <meta:user-defined meta:name="DCTERMS.abstract">omleggen van een persl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1501405, Nabij Vlielandseweg 131 Pijnack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93</meta:user-defined>
    <meta:user-defined meta:name="OVERHEIDop.GmbID/DC.identifier">gmb-2026-135793</meta:user-defined>
    <meta:user-defined meta:name="OVERHEIDop.versieInformatie"/>
  </office:meta>
</office:document-meta>
</file>