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maximumsnelheid van 30 km/uur op de Broekhovenseweg in Riethoven binnen de bebouwde kom</text:p>
      <text:section text:name="regeling_id1-3-2" text:style-name="regeling">
        <text:section text:name="aanhef_id1-3-2-1" text:style-name="aanhef">
          <text:section text:name="context_id1-3-2-1-1" text:style-name="context">
            <text:p text:style-name="context.al">C26000646</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Overwegingen ten aanzien van het besluit:</text:span>
          </text:p>
            <text:p text:style-name="considerans.al">Vereiste van het besluit:</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p text:style-name="considerans.al"> Overwegingen ten aanzien van het besluit:</text:p>
            <text:p text:style-name="considerans.al">Belang van het verkeersbesluit:</text:p>
            <text:p text:style-name="considerans.al"/>
            <text:p text:style-name="considerans.al"> De volgende van de in artikel 2, eerste lid, van de in de WVW genoemde belangen liggen aan dit verkeersbesluit ten grondslag:</text:p>
            <text:p text:style-name="considerans.al"> 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e volgende van de in artikel 2, tweede lid, van de in de WVW genoemde belangen liggen aan dit verkeersbesluit ten grondslag:</text:p>
            <text:p text:style-name="considerans.al"> a. het voorkomen of beperken van door het verkeer veroorzaakte overlast, hinder of schade alsmede de gevolgen voor het milieu, bedoeld in de Wet milieubeheer;</text:p>
            <text:p text:style-name="considerans.al">b. het voorkomen of beperken van door het verkeer veroorzaakte aantasting van het karakter of van de functie van objecten of gebieden;</text:p>
            <text:p text:style-name="considerans.al"/>
            <text:p text:style-name="considerans.al"> Overwegingen ten aanzien van het besluit:</text:p>
            <text:p text:style-name="considerans.al"> •Dat de gemeenteraad heeft besloten om de komgrens aan de Broekhovenseweg te verplaatsen</text:p>
            <text:p text:style-name="considerans.al"> • dat de grens van de bebouwde kom van Riethoven op de Broekhovenseweg voorheen ten westen van de Schoolstraat lag</text:p>
            <text:p text:style-name="considerans.al">• dat de grens van de bebouwde kom op de Broekhovenseweg verplaatst is en tegenwoordig ten oosten van de Schoolstraat ligt;</text:p>
            <text:p text:style-name="considerans.al">• dat het gedeelte van de Broekhovenseweg binnen de bebouwde kom aangewezen en ingericht is als erftoegangsweg;</text:p>
            <text:p text:style-name="considerans.al">• dat bij een erftoegangsweg binnen de bebouwde kom een maximumsnelheid van 30 km/h hoort;</text:p>
            <text:p text:style-name="considerans.al"/>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1. een maximumsnelheid van 30 km/h in te stellen op de Broekhovenseweg binnen de bebouwde kom in Riethoven door het plaatsen van de borden A1(30)zb van het RVV 1990;</text:p>
              </text:list-item>
              <text:list-item text:style-override="id1-3-2-2-1-2-2">
                <text:number>2.</text:number>
                <text:p text:style-name="al">2.de borden aan te brengen overeenkomstig bijgevoeg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18 maart 2026</text:span>
          </text:p>
          </text:section>
          <text:section text:name="ondertekening_id1-3-2-3-2">
            <text:p><text:span text:style-name="functie">Namens het college van burgemeester en wethouders van de gemeente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7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maximumsnelheid van 30 km/uur op de Broekhovenseweg in Riethoven binnen de bebouwde kom - Riet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6000646</meta:user-defined>
    <meta:user-defined meta:name="DCTERMS.abstract">Instellen maximumsnelheid van 30 km/uur op de Broekhovenseweg in Riethoven binnen de bebouwde kom</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Instellen maximumsnelheid van 30 km/uur op de Broekhovenseweg in Riethoven binnen de bebouwde kom</meta:user-defined>
    <meta:user-defined meta:name="DCTERMS.W3CDTF/DCTERMS.available">2026-03-23</meta:user-defined>
    <meta:user-defined meta:name="OVERHEIDop.externeBijlage">broekhovenseweg|exb-2026-10363</meta:user-defined>
    <meta:user-defined meta:name="DCTERMS.W3CDTF/OVERHEIDop.jaargang">2026</meta:user-defined>
    <meta:user-defined meta:name="OVERHEIDop.publicationIssue">135792</meta:user-defined>
    <meta:user-defined meta:name="OVERHEIDop.GmbID/DC.identifier">gmb-2026-135792</meta:user-defined>
    <meta:user-defined meta:name="OVERHEIDop.versieInformatie"/>
  </office:meta>
</office:document-meta>
</file>