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maximumsnelheid van 30 km/uur op de Schoolstraat in Riethoven binnen de bebouwde kom.</text:p>
      <text:section text:name="regeling_id1-3-2" text:style-name="regeling">
        <text:section text:name="aanhef_id1-3-2-1" text:style-name="aanhef">
          <text:section text:name="context_id1-3-2-1-1" text:style-name="context">
            <text:p text:style-name="context.al">C26000647</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p text:style-name="considerans.al">
            <text:span text:style-name="nadrukvet">Overwegingen ten aanzien van het besluit:</text:span>
          </text:p>
            <text:p text:style-name="considerans.al">Belang van het verkeersbesluit:</text:p>
            <text:p text:style-name="considerans.al">De volgende van de in artikel 2, eerste lid, van de in de WVW genoemde belangen liggen aan dit verkeersbesluit ten grondslag: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e volgende van de in artikel 2, tweede lid, van de in de WVW genoemde belangen liggen aan dit verkeersbesluit ten grondslag:</text:p>
            <text:p text:style-name="considerans.al">a. het voorkomen of beperken van door het verkeer veroorzaakte overlast, hinder of schade alsmede de gevolgen voor het milieu, bedoeld in de Wet milieubeheer;</text:p>
            <text:p text:style-name="considerans.al">b. het voorkomen of beperken van door het verkeer veroorzaakte aantasting van het karakter of van de functie van objecten of gebieden;</text:p>
            <text:p text:style-name="considerans.al"/>
            <text:p text:style-name="considerans.al">Overwegingen ten aanzien van het besluit:</text:p>
            <text:p text:style-name="considerans.al">•Dat de gemeenteraad heeft besloten om de komgrens aan de Schoolstraat te verplaatsen </text:p>
            <text:p text:style-name="considerans.al">• dat de grens van de bebouwde kom van Riethoven in de Schoolstraat ten zuiden van de nieuwe komgrens lag</text:p>
            <text:p text:style-name="considerans.al">• dat de grens van de bebouwde kom op de Schoolstraat verplaatst is en tegenwoordig een stuk noordelijker ligt</text:p>
            <text:p text:style-name="considerans.al">• dat het gedeelte van deSchoolstraat binnen de bebouwde kom aangewezen en ingericht is als erftoegangsweg;</text:p>
            <text:p text:style-name="considerans.al">• dat bij een erftoegangsweg binnen de bebouwde kom een maximumsnelheid van 30 km/h hoort;</text:p>
            <text:p text:style-name="considerans.al">dat het besluit betrekking heeft op het aanpassen van de maximumsnelheid en niet op eventuele snelheid remmende maatregelen</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maximumsnelheid van 30 km/h in te stellen op de Schoolstraat binnen de bebouwde kom in Riethoven door het plaatsen van de borden A1(30)zb van het RVV 1990;</text:p>
            <text:p text:style-name="common-al">2.de borden aan te brengen overeenkomstig bijgevoegde 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19 maart 2026</text:span>
          </text:p>
          </text:section>
          <text:section text:name="ondertekening_id1-3-2-3-2">
            <text:p><text:span text:style-name="functie">Namens het college van Burgemeester en wethouders van de gemeente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7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maximumsnelheid van 30 km/uur op de Schoolstraat in Riethoven binnen de bebouwde kom. - Riethov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C26000647</meta:user-defined>
    <meta:user-defined meta:name="DCTERMS.abstract">Instellen maximumsnelheid van 30 km/uur op de Schoolstraat in Riethoven binnen de bebouwde kom.</meta:user-defined>
    <meta:user-defined meta:name="OVERHEIDop.verkeersbordcode">A01zb</meta:user-defined>
    <dc:language>nl</dc:language>
    <meta:user-defined meta:name="OVERHEIDop.locatietype/OVERHEIDop.gebiedsmarkering">Punt</meta:user-defined>
    <meta:user-defined meta:name="DC.title">Instellen maximumsnelheid van 30 km/uur op de Schoolstraat in Riethoven binnen de bebouwde kom.</meta:user-defined>
    <meta:user-defined meta:name="DCTERMS.W3CDTF/DCTERMS.available">2026-03-23</meta:user-defined>
    <meta:user-defined meta:name="OVERHEIDop.externeBijlage">schoolstraat|exb-2026-10362</meta:user-defined>
    <meta:user-defined meta:name="DCTERMS.W3CDTF/OVERHEIDop.jaargang">2026</meta:user-defined>
    <meta:user-defined meta:name="OVERHEIDop.publicationIssue">135790</meta:user-defined>
    <meta:user-defined meta:name="OVERHEIDop.GmbID/DC.identifier">gmb-2026-135790</meta:user-defined>
    <meta:user-defined meta:name="OVERHEIDop.versieInformatie"/>
  </office:meta>
</office:document-meta>
</file>