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Philipsweg 10, 4508 NP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Philipsweg 10 te Waterlandkerkje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Meerminnefeesten Waterlandkerkje op 30 en 31 Mei 2026 op het adres Philipsweg 10 te Waterlandkerkje (CLZ-00012701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57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Aanvraag APV - Evenementenvergunning Philipsweg 10, 4508 NP Waterlandkerkj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89</meta:user-defined>
    <meta:user-defined meta:name="OVERHEIDop.GmbID/DC.identifier">gmb-2026-135789</meta:user-defined>
    <meta:user-defined meta:name="OVERHEIDop.versieInformatie"/>
  </office:meta>
</office:document-meta>
</file>