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92 5751HH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6 een besluit genomen op de aanvraag omgevingsvergunning voor het uitbreiden van een winkel en het herbouwen van een bijgebouw op 
    de locatie Stationsstraat 92 5751HH Deurne. De zaak is geregistreerd onder nummer HZ-2026-0178. De vergunning is Verleend. Het besluit gaat over de activiteit(en):</text:p>
            <text:p text:style-name="common-al">Omgevingsplanactiviteit (bouw), Omgevingsplanactiviteit (overi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578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8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8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178</meta:user-defined>
    <meta:user-defined meta:name="DCTERMS.abstract">het uitbreiden van een winkel en het her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Stationsstraat 92 5751HH Deurne</meta:user-defined>
    <meta:user-defined meta:name="OVERHEIDop.datumEindeReactietermijn">2026-05-03</meta:user-defined>
    <meta:user-defined meta:name="OVERHEIDop.terinzageleggingBG">https://mijnpublicaties.nl/Publicatie/8be01bd6-1876-4053-8cd8-08de7e894c03</meta:user-defined>
    <meta:user-defined meta:name="DCTERMS.W3CDTF/DCTERMS.available">2026-03-23</meta:user-defined>
    <meta:user-defined meta:name="DCTERMS.W3CDTF/OVERHEIDop.jaargang">2026</meta:user-defined>
    <meta:user-defined meta:name="OVERHEIDop.publicationIssue">135788</meta:user-defined>
    <meta:user-defined meta:name="OVERHEIDop.GmbID/DC.identifier">gmb-2026-135788</meta:user-defined>
    <meta:user-defined meta:name="OVERHEIDop.versieInformatie"/>
  </office:meta>
</office:document-meta>
</file>