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geweigerd obv quotum Hofgeest 112 1102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zelfstandige woonruimte tot 3 onzelfstandige woonruimten</text:p>
            <text:p text:style-name="common-al">Besluit: geweigerd obv quotum</text:p>
            <text:p text:style-name="common-al">Besluit verzonden op: 19-03-2026</text:p>
            <text:p text:style-name="common-al">Zaakadres: Hofgeest 112 1102EE Amsterdam</text:p>
            <text:p text:style-name="common-al">Zaaknummer: Z2026-01186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6-011865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7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865</meta:user-defined>
    <meta:user-defined meta:name="DCTERMS.abstract">omzetten van een zelfstandige woonruimte tot 3 onzelfstandige woonruimten</meta:user-defined>
    <dc:language>nl</dc:language>
    <meta:user-defined meta:name="OVERHEIDop.locatietype/OVERHEIDop.gebiedsmarkering">Punt</meta:user-defined>
    <meta:user-defined meta:name="DC.title">Besluit omzettingsvergunning geweigerd obv quotum Hofgeest 112 1102EE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86</meta:user-defined>
    <meta:user-defined meta:name="OVERHEIDop.GmbID/DC.identifier">gmb-2026-135786</meta:user-defined>
    <meta:user-defined meta:name="OVERHEIDop.versieInformatie"/>
  </office:meta>
</office:document-meta>
</file>